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603AA77C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-BoldItalic" svg:font-family="Times-BoldItalic" style:font-family-generic="roman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11.192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-BoldItalic" svg:font-family="Times-BoldItalic" style:font-family-generic="roman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style:shadow="none"/>
      <style:text-properties fo:font-size="10pt" fo:language="de" fo:country="D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1" text:anchor-type="paragraph" svg:x="0.125cm" svg:y="0.265cm" svg:width="2.408cm" svg:height="2.54cm" draw:z-index="0"><draw:image xlink:href="Pictures/100000000000005B000000603AA77CDC.png" xlink:type="simple" xlink:show="embed" xlink:actuate="onLoad"/></draw:frame></text:p>
        <text:p text:style-name="Header"><text:s text:c="24"/>___________________________________________________________________________</text:p>
        <text:p text:style-name="Header"><text:s text:c="24"/></text:p>
        <text:p text:style-name="Header"/>
        <text:p text:style-name="Header"/>
        <text:p text:style-name="Header"><text:s text:c="24"/></text:p>
      </style:header>
      <style:footer>
        <text:p text:style-name="P1">Linux User Group Bozen – Bolzano – Bulsan </text:p>
        <text:p text:style-name="P1">Oberplanitzing 51</text:p>
        <text:p text:style-name="P1">39052 Kaltern (BZ) </text:p>
        <text:p text:style-name="P1">Ital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11</meta:generator>
    <meta:initial-creator>Sandy</meta:initial-creator>
    <meta:creation-date>2007-09-19T04:06:21</meta:creation-date>
    <dc:creator>Sandy</dc:creator>
    <dc:date>2007-10-31T01:39:21</dc:date>
    <meta:print-date>2007-09-20T16:54:49</meta:print-date>
    <dc:language>en-GB</dc:language>
    <meta:editing-cycles>14</meta:editing-cycles>
    <meta:editing-duration>PT7H39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2" meta:character-count="230"/>
  </office:meta>
</office:document-meta>
</file>