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D00000099D695AED1.png"/>
  <manifest:file-entry manifest:media-type="image/png" manifest:full-path="Pictures/100000000000005B000000603AA77C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DejaVu Sans"/>
    </style:style>
    <style:style style:name="P2" style:family="paragraph" style:parent-style-name="Text_20_body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3. Finanzierung</text:h>
      <text:p text:style-name="P1">Die Konferenz hatte einen Gesamtvolumen von ca. € 25.000,00 und wurde mit der Hilfe von Sponsoren aus der Südtiroler, sowie internationalen Wirtschaft und durch dem Beitrag der Stiftung Sparkasse und des Amtes für Deutsche Kultur realisiert. </text:p>
      <text:p text:style-name="P2"/>
      <text:p text:style-name="P2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409cm"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42cm" fo:margin-bottom="1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0.125cm" svg:y="0.265cm" svg:width="2.408cm" svg:height="2.54cm" draw:z-index="0"><draw:image xlink:href="Pictures/100000000000005B000000603AA77CDC.png" xlink:type="simple" xlink:show="embed" xlink:actuate="onLoad"/></draw:frame></text:p>
        <text:p text:style-name="Header"><text:s text:c="24"/>____________________________________________________________________</text:p>
        <text:p text:style-name="Header"><text:s text:c="24"/></text:p>
        <text:p text:style-name="Header"/>
        <text:p text:style-name="Header"/>
        <text:p text:style-name="Header"><text:s text:c="24"/></text:p>
      </style:header>
      <style:footer>
        <text:p text:style-name="Footer"><draw:frame draw:style-name="fr2" draw:name="graphics2" text:anchor-type="paragraph" svg:width="11.624cm" svg:height="1.947cm" draw:z-index="1"><draw:image xlink:href="Pictures/100002000000021D00000099D695AED1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11</meta:generator>
    <meta:creation-date>2007-07-12T14:37:12</meta:creation-date>
    <dc:creator>Sandy</dc:creator>
    <dc:date>2007-07-15T01:59:41</dc:date>
    <dc:language>en-US</dc:language>
    <meta:editing-cycles>4</meta:editing-cycles>
    <meta:editing-duration>PT19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37" meta:character-count="397"/>
  </office:meta>
</office:document-meta>
</file>