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1D00000099D695AED1.png"/>
  <manifest:file-entry manifest:media-type="image/png" manifest:full-path="Pictures/100000000000005B000000603AA77C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top="0cm" fo:margin-bottom="0.409cm" fo:line-height="150%" fo:text-align="justify" style:justify-single-word="false"/>
      <style:text-properties style:font-name="DejaVu Sans" fo:font-size="11pt" fo:language="de" fo:country="DE" fo:font-weight="normal" style:font-size-asian="11pt" style:font-weight-asian="normal" style:font-size-complex="11pt" style:font-weight-complex="normal"/>
    </style:style>
    <style:style style:name="P2" style:family="paragraph" style:parent-style-name="Text_20_body">
      <style:paragraph-properties fo:margin-top="0cm" fo:margin-bottom="0.409cm" fo:line-height="150%" fo:text-align="justify" style:justify-single-word="false"/>
      <style:text-properties fo:font-weight="bold"/>
    </style:style>
    <style:style style:name="P3" style:family="paragraph" style:parent-style-name="Text_20_body">
      <style:paragraph-properties fo:margin-top="0cm" fo:margin-bottom="0.409cm" fo:line-height="150%" fo:text-align="justify" style:justify-single-word="false"/>
      <style:text-properties style:font-name="DejaVu Sans" fo:font-size="11pt" fo:language="de" fo:country="DE" fo:font-weight="normal" style:font-size-asian="11pt" style:font-weight-asian="normal" style:font-size-complex="11pt" style:font-weight-complex="normal"/>
    </style:style>
    <style:style style:name="T1" style:family="text">
      <style:text-properties style:font-name="DejaVu Sans" fo:font-size="11pt" fo:language="de" fo:country="DE"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c. Umsetzung </text:h>
      <text:p text:style-name="P1">Im Herbst 2001 hat die LUGBZ mit anderen Vereinen auf nationaler Ebene den ersten Linuxday organisiert. Dabei handelt es sich um einen Tag zum freien Betriebssystem GNU/Linux.</text:p>
      <text:p text:style-name="P2"><text:span text:style-name="T1">Seit 2004 wurde dieser jährliche Tag zu einer mehrtägigen Konferenz ausgebaut. Die Konferenz wird jährlich mit Partnern aus Südtirol durchgeführt. Im Jahre 2006 hat die Freie Universität Bozen als Konferenzpartner die Räumlichkeiten zur Verfügung gestellt. Neben den Räumlichkeiten konnten die Teilnehmer, welche aus dem Ausland kamen, auch die Kantine benutzen. </text:span></text:p>
      <text:p text:style-name="P3">Ab Frühjahr 2006 haben die Mitglieder der LUGBZ mit der Planung und der Kontaktaufnahme zu international renommierten Referenten begonnen.</text:p>
      <text:p text:style-name="P3">Ab Ende Sommer wurde die Konferenz über lokale Print- und Radiomedien, sowie auf internationalen Printmedien beworben.</text:p>
      <text:p text:style-name="P3">Die Betreuung der Gäste und Referenten wird von den freiwilligen Mitgliedern der LUGBZ durchgeführt.</text:p>
      <text:p text:style-name="P3">Die SFSCon 2006 konnte eine Besucherschaft von jung und alt aus ganz Europa anziehen. Die Teilnehmerzahl hat die 400-Besuchermarke überschritten. </text:p>
      <text:p text:style-name="P3">Zur Konferenz wurde außerdem der SFS-Award eingeführt, jährlich wird an eine Person, die sich für die Benutzung und die Verbreitung der Freien Software in Südtirol eingesetzt hat, dieser Preis verlie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409cm" fo:line-height="1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2cm" fo:margin-bottom="1.21cm" fo:text-indent="0cm" style:auto-text-indent="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draw:frame draw:style-name="fr1" draw:name="graphics1" text:anchor-type="paragraph" svg:x="0.125cm" svg:y="0.265cm" svg:width="2.408cm" svg:height="2.54cm" draw:z-index="0"><draw:image xlink:href="Pictures/100000000000005B000000603AA77CDC.png" xlink:type="simple" xlink:show="embed" xlink:actuate="onLoad"/></draw:frame></text:p>
        <text:p text:style-name="Header"><text:s text:c="24"/>____________________________________________________________________</text:p>
        <text:p text:style-name="Header"><text:s text:c="24"/></text:p>
        <text:p text:style-name="Header"/>
        <text:p text:style-name="Header"/>
        <text:p text:style-name="Header"><text:s text:c="24"/></text:p>
      </style:header>
      <style:footer>
        <text:p text:style-name="Footer"><draw:frame draw:style-name="fr2" draw:name="graphics2" text:anchor-type="paragraph" svg:width="11.624cm" svg:height="1.947cm" draw:z-index="1"><draw:image xlink:href="Pictures/100002000000021D00000099D695AED1.png" xlink:type="simple" xlink:show="embed" xlink:actuate="onLoad"/></draw:frame></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11</meta:generator>
    <meta:creation-date>2007-07-12T14:37:12</meta:creation-date>
    <dc:creator>Sandy</dc:creator>
    <dc:date>2007-07-15T01:45:22</dc:date>
    <dc:language>en-US</dc:language>
    <meta:editing-cycles>11</meta:editing-cycles>
    <meta:editing-duration>PT56M24S</meta:editing-duration>
    <meta:user-defined meta:name="Info 1"/>
    <meta:user-defined meta:name="Info 2"/>
    <meta:user-defined meta:name="Info 3"/>
    <meta:user-defined meta:name="Info 4"/>
    <meta:document-statistic meta:table-count="0" meta:image-count="2" meta:object-count="0" meta:page-count="1" meta:paragraph-count="11" meta:word-count="182" meta:character-count="1399"/>
  </office:meta>
</office:document-meta>
</file>