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1D00000099D695AED1.png"/>
  <manifest:file-entry manifest:media-type="image/png" manifest:full-path="Pictures/100000000000005B000000603AA77C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.409cm" fo:line-height="150%" fo:text-align="justify" style:justify-single-word="false"/>
      <style:text-properties style:font-name="DejaVu Sans" fo:font-size="11pt" fo:language="de" fo:country="D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.409cm" fo:line-height="150%" fo:text-align="justify" style:justify-single-word="false"/>
      <style:text-properties style:font-name="DejaVu Sans" fo:font-size="11pt" fo:language="de" fo:country="D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.409cm" fo:line-height="150%" fo:text-align="justify" style:justify-single-word="false"/>
      <style:text-properties fo:font-weight="bold"/>
    </style:style>
    <style:style style:name="T1" style:family="text">
      <style:text-properties style:font-name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.b. Vision </text:h>
      <text:p text:style-name="P1">S<text:span text:style-name="T1">ü</text:span>dtirol kann sich auf internationaler Ebene zu den Regionen mit der h<text:span text:style-name="T1">ö</text:span>chsten Konzentration an Pionieren bei der Anwendung von Freier Software z<text:span text:style-name="T1">ä</text:span>hlen. Die S<text:span text:style-name="T1">ü</text:span>dtiroler Pioniere, wie das Transportunternehmen SAD, der S<text:span text:style-name="T1">ü</text:span>dtiroler Gemeindenverband, die Landesverwaltung und viele andere, haben ihre Ergebnisse im Alleingang verfolgt, ohne dem Bewusstsein seitens der S<text:span text:style-name="T1">ü</text:span>dtiroler B<text:span text:style-name="T1">ü</text:span>rger.</text:p>
      <text:p text:style-name="P2">Die Konferenz will der Arbeit unserer Pioniere größere Visibilität erteilen, um Synergien unter den Einzelkämpfern zu fördern.</text:p>
      <text:p text:style-name="P2">Die SFSCon will ein Mittel sein, um den Vorsprung Südtirols aufzuzeigen und aufzubauen. 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409cm"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42cm" fo:margin-bottom="1.21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1" text:anchor-type="paragraph" svg:x="0.125cm" svg:y="0.265cm" svg:width="2.408cm" svg:height="2.54cm" draw:z-index="0"><draw:image xlink:href="Pictures/100000000000005B000000603AA77CDC.png" xlink:type="simple" xlink:show="embed" xlink:actuate="onLoad"/></draw:frame></text:p>
        <text:p text:style-name="Header"><text:s text:c="24"/>____________________________________________________________________</text:p>
        <text:p text:style-name="Header"><text:s text:c="24"/></text:p>
        <text:p text:style-name="Header"/>
        <text:p text:style-name="Header"/>
        <text:p text:style-name="Header"><text:s text:c="24"/></text:p>
      </style:header>
      <style:footer>
        <text:p text:style-name="Footer"><draw:frame draw:style-name="fr2" draw:name="graphics2" text:anchor-type="paragraph" svg:width="11.624cm" svg:height="1.947cm" draw:z-index="1"><draw:image xlink:href="Pictures/100002000000021D00000099D695AED1.pn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11</meta:generator>
    <meta:creation-date>2007-07-12T14:37:12</meta:creation-date>
    <dc:creator>Sandy</dc:creator>
    <dc:date>2007-07-15T01:26:23</dc:date>
    <dc:language>en-US</dc:language>
    <meta:editing-cycles>6</meta:editing-cycles>
    <meta:editing-duration>PT38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8" meta:word-count="83" meta:character-count="747"/>
  </office:meta>
</office:document-meta>
</file>