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21D00000099D695AED1.png"/>
  <manifest:file-entry manifest:media-type="image/png" manifest:full-path="Pictures/100000000000005B000000603AA77CD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
      <style:paragraph-properties fo:margin-top="0cm" fo:margin-bottom="0.409cm" fo:line-height="150%" fo:text-align="justify" style:justify-single-word="false"/>
      <style:text-properties style:font-name="DejaVu Sans" fo:font-size="11pt" fo:language="de" fo:country="DE" fo:font-weight="normal" style:font-size-asian="11pt" style:font-weight-asian="normal" style:font-size-complex="11pt" style:font-weight-complex="normal"/>
    </style:style>
    <style:style style:name="P2" style:family="paragraph" style:parent-style-name="Text_20_body" style:list-style-name="L1">
      <style:paragraph-properties fo:margin-top="0cm" fo:margin-bottom="0.409cm" fo:line-height="150%" fo:text-align="justify" style:justify-single-word="false"/>
      <style:text-properties style:font-name="DejaVu Sans" fo:font-size="11pt" fo:language="de" fo:country="DE" fo:font-weight="normal" style:font-size-asian="11pt" style:font-weight-asian="normal" style:font-size-complex="11pt" style:font-weight-complex="normal"/>
    </style:style>
    <style:style style:name="P3" style:family="paragraph" style:parent-style-name="Text_20_body">
      <style:paragraph-properties fo:margin-top="0cm" fo:margin-bottom="0.409cm" fo:line-height="150%" fo:text-align="justify" style:justify-single-word="false"/>
      <style:text-properties style:font-name="DejaVu Sans" fo:font-size="11pt" fo:language="de" fo:country="DE" fo:font-weight="normal" style:font-size-asian="11pt" style:font-weight-asian="normal" style:font-size-complex="11pt" style:font-weight-complex="normal"/>
    </style:style>
    <style:style style:name="P4" style:family="paragraph" style:parent-style-name="Text_20_body">
      <style:paragraph-properties fo:text-align="justify" style:justify-single-word="false"/>
      <style:text-properties fo:font-weight="bol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a. Konzept </text:h>
      <text:p text:style-name="P1">Durch die jährliche Konferenz SFSCon will die LUGBZ einerseits Know-How nach Südtirol bringen – indem sie auf internationaler Ebene renommierte Experten einladet – andererseits soll den lokalen Kompetenzen eine internationale Visibilität gegeben werden. Die SFSCon ist der jährliche fixe Termin für alle diejenigen, die sich für Freie Software interessieren. Die Veranstaltung bietet den Teilnehmern auf drei verschiedenen Arten Informationen an: </text:p>
      <text:list text:style-name="L1">
        <text:list-item>
          <text:p text:style-name="P2">Referate</text:p>
        </text:list-item>
        <text:list-item>
          <text:p text:style-name="P2">Workshops</text:p>
        </text:list-item>
        <text:list-item>
          <text:p text:style-name="P2">Rahmenprogramm mit Stands</text:p>
        </text:list-item>
      </text:list>
      <text:p text:style-name="P3">Die Referate werden auf Italienisch, Deutsch oder Englisch gehalten – die Besucher können auf den Dienst der Simultanübersetzung zurückgreifen.</text:p>
      <text:p text:style-name="P3">Die Workshops bieten den Teilnehmern die Möglichkeit selbst Hand anzulegen.</text:p>
      <text:p text:style-name="P3">Während der gesamten Konferenz bieten Stands im Eingangsbereich Gelegenheit zum informellen Austausch und Kennenlernen. </text:p>
      <text:p text:style-name="P4"><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409cm" fo:line-height="15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left="0cm" fo:margin-right="0cm" fo:margin-top="0.42cm" fo:margin-bottom="1.21cm" fo:text-indent="0cm" style:auto-text-indent="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header>
        <text:p text:style-name="Header"><draw:frame draw:style-name="fr1" draw:name="graphics1" text:anchor-type="paragraph" svg:x="0.125cm" svg:y="0.265cm" svg:width="2.408cm" svg:height="2.54cm" draw:z-index="0"><draw:image xlink:href="Pictures/100000000000005B000000603AA77CDC.png" xlink:type="simple" xlink:show="embed" xlink:actuate="onLoad"/></draw:frame></text:p>
        <text:p text:style-name="Header"><text:s text:c="24"/>____________________________________________________________________</text:p>
        <text:p text:style-name="Header"><text:s text:c="24"/></text:p>
        <text:p text:style-name="Header"/>
        <text:p text:style-name="Header"/>
        <text:p text:style-name="Header"><text:s text:c="24"/></text:p>
      </style:header>
      <style:footer>
        <text:p text:style-name="Footer"><draw:frame draw:style-name="fr2" draw:name="graphics2" text:anchor-type="paragraph" svg:width="11.624cm" svg:height="1.947cm" draw:z-index="1"><draw:image xlink:href="Pictures/100002000000021D00000099D695AED1.png" xlink:type="simple" xlink:show="embed" xlink:actuate="onLoad"/></draw:frame></text:p>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5$Build-9011</meta:generator>
    <meta:creation-date>2007-07-12T14:37:12</meta:creation-date>
    <dc:creator>Sandy</dc:creator>
    <dc:date>2007-07-15T01:10:42</dc:date>
    <dc:language>en-US</dc:language>
    <meta:editing-cycles>4</meta:editing-cycles>
    <meta:editing-duration>PT23M53S</meta:editing-duration>
    <meta:user-defined meta:name="Info 1"/>
    <meta:user-defined meta:name="Info 2"/>
    <meta:user-defined meta:name="Info 3"/>
    <meta:user-defined meta:name="Info 4"/>
    <meta:document-statistic meta:table-count="0" meta:image-count="2" meta:object-count="0" meta:page-count="1" meta:paragraph-count="12" meta:word-count="109" meta:character-count="982"/>
  </office:meta>
</office:document-meta>
</file>