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1" svg:font-family="'Courier New'" style:font-pitch="fixed"/>
    <style:font-face style:name="Courier" svg:font-family="Courie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Nimbus Sans L" svg:font-family="'Nimbus Sans L'" style:font-pitch="variable"/>
    <style:font-face style:name="Tahoma" svg:font-family="Tahoma, Lucidasans, 'Lucida Sans', 'Arial Unicode MS'" style:font-pitch="variable"/>
    <style:font-face style:name="Bookman Old Style" svg:font-family="'Bookman Old Style'"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elle1" style:family="table">
      <style:table-properties style:width="6.3in" table:align="left"/>
    </style:style>
    <style:style style:name="Tabelle1.A" style:family="table-column">
      <style:table-column-properties style:column-width="1.1403in"/>
    </style:style>
    <style:style style:name="Tabelle1.B" style:family="table-column">
      <style:table-column-properties style:column-width="5.1597in"/>
    </style:style>
    <style:style style:name="Tabelle1.A1" style:family="table-cell">
      <style:table-cell-properties fo:padding-left="0.0194in" fo:padding-right="0in" fo:padding-top="0.0125in" fo:padding-bottom="0.0125in" fo:border-left="0.0007in solid #000000" fo:border-right="none" fo:border-top="0.0007in solid #000000" fo:border-bottom="0.0007in solid #000000"/>
    </style:style>
    <style:style style:name="Tabelle1.B1" style:family="table-cell">
      <style:table-cell-properties fo:padding-left="0.0194in" fo:padding-right="0.0194in" fo:padding-top="0.0125in" fo:padding-bottom="0.0125in" fo:border="0.0007in solid #000000"/>
    </style:style>
    <style:style style:name="Tabelle1.A2" style:family="table-cell">
      <style:table-cell-properties fo:padding-left="0.0194in" fo:padding-right="0in" fo:padding-top="0in" fo:padding-bottom="0.0125in" fo:border-left="0.0007in solid #000000" fo:border-right="none" fo:border-top="none" fo:border-bottom="0.0007in solid #000000"/>
    </style:style>
    <style:style style:name="Tabelle1.B2" style:family="table-cell">
      <style:table-cell-properties fo:padding-left="0.0194in" fo:padding-right="0.0194in" fo:padding-top="0in" fo:padding-bottom="0.0125in" fo:border-left="0.0007in solid #000000" fo:border-right="0.0007in solid #000000" fo:border-top="none" fo:border-bottom="0.0007in solid #000000"/>
    </style:style>
    <style:style style:name="Tabelle2" style:family="table">
      <style:table-properties style:width="6.6931in" table:align="margins"/>
    </style:style>
    <style:style style:name="Tabelle2.A" style:family="table-column">
      <style:table-column-properties style:column-width="3.3465in" style:rel-column-width="32767*"/>
    </style:style>
    <style:style style:name="Tabelle2.B" style:family="table-column">
      <style:table-column-properties style:column-width="3.3465in" style:rel-column-width="32768*"/>
    </style:style>
    <style:style style:name="Tabelle2.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Code" style:master-page-name="">
      <style:paragraph-properties fo:margin-top="0in" fo:margin-bottom="0.1181in" fo:text-align="end" style:justify-single-word="false" style:page-number="auto"/>
      <style:text-properties style:font-name="Times New Roman"/>
    </style:style>
    <style:style style:name="P3" style:family="paragraph" style:parent-style-name="Normal">
      <style:paragraph-properties fo:margin-top="0in" fo:margin-bottom="0.1181in" fo:text-align="end" style:justify-single-word="false"/>
    </style:style>
    <style:style style:name="P4" style:family="paragraph" style:parent-style-name="Normal">
      <style:paragraph-properties fo:margin-top="0in" fo:margin-bottom="0.1181in" fo:text-align="end" style:justify-single-word="false"/>
      <style:text-properties fo:background-color="transparent"/>
    </style:style>
    <style:style style:name="P5" style:family="paragraph" style:parent-style-name="heading_20_1">
      <style:paragraph-properties fo:break-before="page"/>
    </style:style>
    <style:style style:name="P6" style:family="paragraph" style:parent-style-name="Normal">
      <style:paragraph-properties fo:text-align="start" style:justify-single-word="false"/>
      <style:text-properties fo:font-size="2pt" style:font-size-asian="2pt" style:font-size-complex="2pt"/>
    </style:style>
    <style:style style:name="P7" style:family="paragraph" style:parent-style-name="Normal">
      <style:text-properties fo:language="en" fo:country="GB"/>
    </style:style>
    <style:style style:name="P8" style:family="paragraph" style:parent-style-name="Normal">
      <style:text-properties fo:language="fr" fo:country="FR"/>
    </style:style>
    <style:style style:name="P9" style:family="paragraph" style:parent-style-name="Normal">
      <style:paragraph-properties>
        <style:tab-stops>
          <style:tab-stop style:position="3.3465in"/>
        </style:tab-stops>
      </style:paragraph-properties>
    </style:style>
    <style:style style:name="P10" style:family="paragraph" style:parent-style-name="Normal">
      <style:text-properties fo:background-color="#ffffff"/>
    </style:style>
    <style:style style:name="P11" style:family="paragraph" style:parent-style-name="Code">
      <style:text-properties fo:language="fr" fo:country="FR"/>
    </style:style>
    <style:style style:name="P12" style:family="paragraph" style:parent-style-name="Code">
      <style:text-properties fo:language="en" fo:country="GB"/>
    </style:style>
    <style:style style:name="P13" style:family="paragraph" style:parent-style-name="Code">
      <style:paragraph-properties>
        <style:tab-stops>
          <style:tab-stop style:position="3.3465in"/>
        </style:tab-stops>
      </style:paragraph-properties>
      <style:text-properties fo:language="en" fo:country="GB"/>
    </style:style>
    <style:style style:name="P14" style:family="paragraph" style:parent-style-name="Code">
      <style:text-properties fo:language="it" fo:country="IT"/>
    </style:style>
    <style:style style:name="P15" style:family="paragraph" style:parent-style-name="Code">
      <style:paragraph-properties>
        <style:tab-stops>
          <style:tab-stop style:position="3.3465in"/>
        </style:tab-stops>
      </style:paragraph-properties>
    </style:style>
    <style:style style:name="P16" style:family="paragraph" style:parent-style-name="Code">
      <style:paragraph-properties>
        <style:tab-stops>
          <style:tab-stop style:position="3.3465in"/>
        </style:tab-stops>
      </style:paragraph-properties>
      <style:text-properties fo:background-color="#ffffff"/>
    </style:style>
    <style:style style:name="P17" style:family="paragraph" style:parent-style-name="Code">
      <style:text-properties style:font-name="Courier New1"/>
    </style:style>
    <style:style style:name="P18" style:family="paragraph" style:parent-style-name="Normal">
      <style:paragraph-properties fo:keep-together="always" fo:keep-with-next="always"/>
    </style:style>
    <style:style style:name="P19" style:family="paragraph" style:parent-style-name="Normal">
      <style:paragraph-properties fo:keep-together="always" fo:keep-with-next="always"/>
      <style:text-properties fo:font-weight="bold"/>
    </style:style>
    <style:style style:name="P20" style:family="paragraph" style:parent-style-name="heading_20_1">
      <style:text-properties fo:language="it" fo:country="IT"/>
    </style:style>
    <style:style style:name="P21" style:family="paragraph" style:parent-style-name="heading_20_1">
      <style:text-properties fo:language="en" fo:country="GB"/>
    </style:style>
    <style:style style:name="P22" style:family="paragraph" style:parent-style-name="Code">
      <style:paragraph-properties fo:margin-top="0in" fo:margin-bottom="0in"/>
    </style:style>
    <style:style style:name="P23" style:family="paragraph" style:parent-style-name="Code">
      <style:paragraph-properties fo:margin-top="0in" fo:margin-bottom="0in"/>
      <style:text-properties fo:language="fr" fo:country="FR"/>
    </style:style>
    <style:style style:name="P24" style:family="paragraph" style:parent-style-name="heading_20_3">
      <style:paragraph-properties fo:text-align="center" style:justify-single-word="false"/>
    </style:style>
    <style:style style:name="P25" style:family="paragraph" style:parent-style-name="heading_20_3">
      <style:text-properties fo:language="en" fo:country="GB"/>
    </style:style>
    <style:style style:name="P26" style:family="paragraph" style:parent-style-name="heading_20_3">
      <style:paragraph-properties>
        <style:tab-stops>
          <style:tab-stop style:position="3.3465in"/>
        </style:tab-stops>
      </style:paragraph-properties>
    </style:style>
    <style:style style:name="P27" style:family="paragraph" style:parent-style-name="heading_20_2">
      <style:paragraph-properties>
        <style:tab-stops>
          <style:tab-stop style:position="3.3465in"/>
        </style:tab-stops>
      </style:paragraph-properties>
      <style:text-properties fo:language="en" fo:country="GB"/>
    </style:style>
    <style:style style:name="P28" style:family="paragraph" style:parent-style-name="Title_20__28_user_29_" style:master-page-name="First_20_Page">
      <style:paragraph-properties fo:margin-top="3.1728in" fo:margin-bottom="2.3307in" style:page-number="auto"/>
    </style:style>
    <style:style style:name="P29" style:family="paragraph" style:parent-style-name="Contents_20_2">
      <style:paragraph-properties>
        <style:tab-stops>
          <style:tab-stop style:position="6.4965in" style:type="right" style:leader-style="dotted" style:leader-text="."/>
        </style:tab-stops>
      </style:paragraph-properties>
    </style:style>
    <style:style style:name="P30" style:family="paragraph" style:parent-style-name="Contents_20_Heading">
      <style:paragraph-properties fo:break-before="page"/>
    </style:style>
    <style:style style:name="P31" style:family="paragraph" style:parent-style-name="Contents_20_1">
      <style:paragraph-properties>
        <style:tab-stops>
          <style:tab-stop style:position="6.6929in" style:type="right" style:leader-style="dotted" style:leader-text="."/>
        </style:tab-stops>
      </style:paragraph-properties>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ize="56pt"/>
    </style:style>
    <style:style style:name="T2" style:family="text">
      <style:text-properties fo:font-weight="bold"/>
    </style:style>
    <style:style style:name="T3" style:family="text">
      <style:text-properties style:font-name="Courier New"/>
    </style:style>
    <style:style style:name="T4" style:family="text">
      <style:text-properties style:font-name="Courier"/>
    </style:style>
    <style:style style:name="T5" style:family="text">
      <style:text-properties style:font-name="Courier New1"/>
    </style:style>
    <style:style style:name="T6" style:family="text">
      <style:text-properties style:font-name="Courier New1" fo:background-color="#ffffff"/>
    </style:style>
    <style:style style:name="T7" style:family="text">
      <style:text-properties fo:color="#000000" style:text-underline-style="none" fo:font-weight="normal"/>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fterboot<text:line-break/><text:span text:style-name="T1">Schwindelzettel</text:span></text:p>
      <text:p text:style-name="P2">Kaltern, den 16. März 2002 </text:p>
      <text:p text:style-name="P3">Kaltern, den 3. August 2002</text:p>
      <text:p text:style-name="P3">Bozen, den 1. März 2003</text:p>
      <text:p text:style-name="P3">Bolzano, 30 agosto 2003</text:p>
      <text:p text:style-name="P4">Bolzano, 13 marzo 2004</text:p>
      <text:p text:style-name="P4">Bozen, 9. April 2005</text:p>
      <text:p text:style-name="P4">Brixen, 19. November 2005</text:p>
      <text:p text:style-name="P3">Autoren: Karl Lunger und Paolo Dongilli für die LUGBZ</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0">Inhaltsverzeichnis</text:p>
          </text:index-title>
          <text:p text:style-name="P31">Einführung<text:tab/>4</text:p>
          <text:p text:style-name="P31">Wichtige Arbeitsinstrumente<text:tab/>4</text:p>
          <text:p text:style-name="P29">Shell (bash)<text:tab/>4</text:p>
          <text:p text:style-name="P32">Arbeit mit Verzeichnissen<text:tab/>4</text:p>
          <text:p text:style-name="P32">Arbeit mit Dateien<text:tab/>5</text:p>
          <text:p text:style-name="P32">Links<text:tab/>5</text:p>
          <text:p text:style-name="P32">Einige Eigenschaften der Shell<text:tab/>5</text:p>
          <text:p text:style-name="P29">Dateien archivieren und komprimieren<text:tab/>6</text:p>
          <text:p text:style-name="P29">Kleine Helferlein<text:tab/>6</text:p>
          <text:p text:style-name="P31">Editoren<text:tab/>6</text:p>
          <text:p text:style-name="P31">Prozesse (Programme in Ausführung)<text:tab/>7</text:p>
          <text:p text:style-name="P31">Festplatten und Patritionen<text:tab/>7</text:p>
          <text:p text:style-name="P29">Zugriff auf Geräteebene<text:tab/>7</text:p>
          <text:p text:style-name="P31">Benutzer und Gruppen<text:tab/>8</text:p>
          <text:p text:style-name="P29">Rechte von Benutzern<text:tab/>8</text:p>
          <text:p text:style-name="P31">Probleme unter GNU/Linux<text:tab/>8</text:p>
          <text:p text:style-name="P29">Probleme mit dem Filesystem<text:tab/>8</text:p>
          <text:p text:style-name="P29">Probleme und die Suche von Problemen<text:tab/>8</text:p>
          <text:p text:style-name="P29">HOWTOs<text:tab/>9</text:p>
          <text:p text:style-name="P31">Verzeichnisstruktur und Konfigurationsdateien<text:tab/>9</text:p>
          <text:p text:style-name="P29">Wichtige Verzeichnisse<text:tab/>9</text:p>
          <text:p text:style-name="P29">Wichtige Konfigurationsdateien<text:tab/>9</text:p>
          <text:p text:style-name="P31">Software<text:tab/>10</text:p>
          <text:p text:style-name="P29">Software als Source<text:tab/>10</text:p>
          <text:p text:style-name="P29">Software als Paket (RPM, DEB)<text:tab/>10</text:p>
          <text:p text:style-name="P32">RPM<text:tab/>10</text:p>
          <text:p text:style-name="P32">DEB<text:tab/>10</text:p>
          <text:p text:style-name="P32">Installation<text:tab/>10</text:p>
          <text:p text:style-name="P32">Update<text:tab/>10</text:p>
          <text:p text:style-name="P32">Entfernen eines Paktes<text:tab/>10</text:p>
          <text:p text:style-name="P32">Abfrage<text:tab/>10</text:p>
          <text:p text:style-name="P29">Standardsoftware<text:tab/>11</text:p>
          <text:p text:style-name="P31">Tipps &amp; Tricks &amp; cool things<text:tab/>11</text:p>
          <text:p text:style-name="P31">Hilfe, Dokumentation<text:tab/>12</text:p>
          <text:p text:style-name="P29">In GNU/Linux<text:tab/>12</text:p>
          <text:p text:style-name="P29">Internet<text:tab/>12</text:p>
          <text:p text:style-name="P32">Web<text:tab/>12</text:p>
          <text:p text:style-name="P32">Newsgroups<text:tab/>12</text:p>
          <text:p text:style-name="P32">Mailinglists<text:tab/>12</text:p>
          <text:p text:style-name="P29">Bücher<text:tab/>13</text:p>
          <text:p text:style-name="P29">Zeitschriften<text:tab/>13</text:p>
          <text:p text:style-name="P29"><text:soft-page-break/>Kurse<text:tab/>13</text:p>
          <text:p text:style-name="P29">GNU/Linux ist installiert - und was kommt jetzt?<text:tab/>13</text:p>
        </text:index-body>
      </text:table-of-content>
      <text:p text:style-name="P6"/>
      <text:h text:style-name="P5" text:outline-level="1">Einführung</text:h>
      <text:p text:style-name="Normal">1946 - ENIAC, der erste Computer im Handel</text:p>
      <text:p text:style-name="Normal">1961 - erste Time Sharing Lösung im Multi User Mode (Server + Terminals) am MIT</text:p>
      <text:p text:style-name="Normal">1965 - der Großvater von UNIX</text:p>
      <text:p text:style-name="Normal">1969 - 1972 - erste UNIX-Versionen bis zum UNIX in C</text:p>
      <text:p text:style-name="Normal">1975 - erster Personal Computer, Altair 8800</text:p>
      <text:p text:style-name="Normal">1981 - DOS auf dem IBM-PC, Monotaks- und Monouserbetrieb (Desktops)</text:p>
      <text:p text:style-name="Normal">1991 - GNU/Linux, Multitask- und Multiuserbetrieb (Server, Desktops und Terminals)</text:p>
      <text:h text:style-name="heading_20_1" text:outline-level="1">Wichtige Arbeitsinstrumente</text:h>
      <text:h text:style-name="heading_20_2" text:outline-level="2">Shell (bash)</text:h>
      <text:p text:style-name="Normal">Die Shell ist die wichtigste Schnittstelle zu einem Unix oder GNU/Linux-System. Die Shell dient sowohl als Benutzerschnittstelle für GNU/Linux zum Programmaufruf, als auch der Programmierung (Shell-Skripts).</text:p>
      <text:p text:style-name="Normal">Einige wichtige Instrumente:</text:p>
      <text:p text:style-name="Code">man</text:p>
      <text:p text:style-name="Code">info</text:p>
      <text:p text:style-name="Code">help</text:p>
      <text:p text:style-name="Normal">Z.B.:</text:p>
      <text:p text:style-name="Code">man write</text:p>
      <text:p text:style-name="Code">man 2 write</text:p>
      <text:p text:style-name="Code">man man</text:p>
      <text:p text:style-name="Normal">auch:</text:p>
      <text:p text:style-name="Code">xman</text:p>
      <text:p text:style-name="Normal">oder im konqueror die Adressen </text:p>
      <text:p text:style-name="Code">man:/</text:p>
      <text:p text:style-name="Code">info:/</text:p>
      <text:h text:style-name="heading_20_3" text:outline-level="3">Arbeit mit Verzeichnissen</text:h>
      <text:p text:style-name="Normal">Anzeigen der Verzeichnisinhalte:</text:p>
      <text:p text:style-name="P11">ls</text:p>
      <text:p text:style-name="P11">ls -l (long)</text:p>
      <text:p text:style-name="P11">ls -la (long und all)</text:p>
      <text:p text:style-name="Code">ls -d * (Verzeichnisnamen statt der Inhalte)</text:p>
      <text:p text:style-name="Normal">Aktuelles Verzeichnis bestimmen:</text:p>
      <text:p text:style-name="Code">cd &lt;dir&gt;</text:p>
      <text:p text:style-name="Normal">z.B.:</text:p>
      <text:p text:style-name="Code">cd (ins eigene Homeverzeichnis wechseln)</text:p>
      <text:p text:style-name="Code">cd ~ (ins eigene Homeverzeichnis wechseln)</text:p>
      <text:p text:style-name="Code">cd ~lugbz (ins Homeverzeichnis des Benutzers lugbz wechseln)</text:p>
      <text:p text:style-name="Code">cd /tmp (wechsle ins Verzeichnis /tmp --&gt; absolute Pfadangabe)</text:p>
      <text:p text:style-name="Code">cd plapla (wechsle ins Verzeichnis plapla im aktuellen Verzeichnis --&gt; relative Pfadangabe)</text:p>
      <text:p text:style-name="Code"><text:soft-page-break/>cd .. (ins übergeordnete Verzeichnis wechseln)</text:p>
      <text:p text:style-name="Normal">Verzeichnis erstellen:</text:p>
      <text:p text:style-name="Code">mkdir &lt;dir&gt;</text:p>
      <text:p text:style-name="Normal">Verzeichnis löschen:</text:p>
      <text:p text:style-name="Code">rmdir &lt;dir&gt;</text:p>
      <text:p text:style-name="Code">rm -rf &lt;dir&gt; (mit allen Unterverzeichnissen und den enthaltenen Dateien!!!!!!)</text:p>
      <text:p text:style-name="Normal">Wo bin ich?</text:p>
      <text:p text:style-name="Code">pwd</text:p>
      <text:h text:style-name="heading_20_3" text:outline-level="3">Arbeit mit Dateien</text:h>
      <text:p text:style-name="Normal">Datei anzeigen:</text:p>
      <text:p text:style-name="Code">cat &lt;file&gt;</text:p>
      <text:p text:style-name="Normal">z.B.:</text:p>
      <text:p text:style-name="Code">cat /etc/passwd</text:p>
      <text:p text:style-name="Normal">Datei kopieren:</text:p>
      <text:p text:style-name="Code">cp &lt;source&gt; &lt;target&gt;</text:p>
      <text:p text:style-name="Normal">z.B.:</text:p>
      <text:p text:style-name="Code">cp /mnt/cdrom/images/boot.img . („.“ ist das aktuelle Verzeichnis)</text:p>
      <text:p text:style-name="Normal">Datei verschieben:</text:p>
      <text:p text:style-name="Code">mv &lt;source&gt; &lt;target&gt;</text:p>
      <text:p text:style-name="Normal">z.B.:</text:p>
      <text:p text:style-name="Code">mv file.txt subdir/.</text:p>
      <text:p text:style-name="Normal">Datei komfortabel anzeigen:</text:p>
      <text:p text:style-name="Code">more, less</text:p>
      <text:p text:style-name="Normal">Datei löschen:</text:p>
      <text:p text:style-name="Code">rm &lt;file&gt;</text:p>
      <text:h text:style-name="heading_20_3" text:outline-level="3">Links</text:h>
      <text:p text:style-name="Normal">Hardlinks (nur innerhalb einer Partition, nur für Dateien, ohne Probleme beim Löschen des Orginals). Ein Hardlink wird durch das Dateisystem implementiert:</text:p>
      <text:p text:style-name="Code">ln &lt;source&gt; &lt;target&gt;</text:p>
      <text:p text:style-name="Normal">Softlinks (für Dateien und Verzeichnisse, innerhalb eines Verzeichnisbaumes, der auch über mehrere Partitionen oder gemountete NFS- oder Samba-Verzeichnisse reicht). Ein Softlink speichert den Pfad zur Orginaldatei, ohne größere Eingriffe im Dateisystem zu benötigen --&gt; Löschproblem wie bei den Verknüpfungen unter M$-Windows. Durch ein Softlink kann auch ein Verzeichnis gelinkt werden:</text:p>
      <text:p text:style-name="Code">ln -s &lt;source&gt; &lt;target&gt;</text:p>
      <text:h text:style-name="heading_20_3" text:outline-level="3">Einige Eigenschaften der Shell</text:h>
      <text:p text:style-name="P7">Suchpfade: </text:p>
      <text:p text:style-name="P12">echo $PATH</text:p>
      <text:p text:style-name="P12">PATH=”$PATH:~/meinbin”</text:p>
      <text:p text:style-name="P7">Arbeiten mit Umgebungsvariablen:</text:p>
      <text:p text:style-name="Code">set</text:p>
      <text:p text:style-name="P18"><text:soft-page-break/><text:span text:style-name="T2">Spezielle Symbole:<text:line-break/></text:span>Homeverzeichnis: ~</text:p>
      <text:p text:style-name="P18">Aktuelles Verzeichnis: .</text:p>
      <text:p text:style-name="P18">Übergeordnetes Verzeichnis: ..</text:p>
      <text:p text:style-name="P18">Rootverzeichnis und Trennzeichen zwischen Verzeichnissen bzw. Dateien in Pfadangaben: /</text:p>
      <text:p text:style-name="P19">Joker:</text:p>
      <text:p text:style-name="P18">*</text:p>
      <text:p text:style-name="P18">?</text:p>
      <text:p text:style-name="P18">[abc]</text:p>
      <text:p text:style-name="P18">[a-z]</text:p>
      <text:p text:style-name="P18">[!a-z]</text:p>
      <text:h text:style-name="heading_20_2" text:outline-level="2">Dateien archivieren und komprimieren</text:h>
      <text:p text:style-name="Normal">Komprimieren, dekomprimieren</text:p>
      <text:p text:style-name="Code">gzip</text:p>
      <text:p text:style-name="Code">gzip &lt;file&gt;</text:p>
      <text:p text:style-name="Code">gzip -d &lt;file&gt;</text:p>
      <text:p text:style-name="Normal">Archivieren, Archiv öffnen:</text:p>
      <text:p text:style-name="Code">tar</text:p>
      <text:p text:style-name="Code">tar xvf &lt;file&gt;.tar</text:p>
      <text:p text:style-name="Code">tar xvzf &lt;file&gt;.tar.gz oder tar xvzf &lt;file&gt;.tgz</text:p>
      <text:p text:style-name="Code">unzip &lt;file&gt;.zip</text:p>
      <text:p text:style-name="Normal">Ein Archiv erstellen</text:p>
      <text:p text:style-name="Code">tar cvf &lt;file&gt;.tar &lt;dir&gt;</text:p>
      <text:p text:style-name="Code">tar cvzf &lt;file&gt;.tar.gz &lt;dir&gt;</text:p>
      <text:p text:style-name="Normal">Eine Datei in mehrere kleinere Dateien zerlegen:</text:p>
      <text:p text:style-name="Code">split -b 1400k Datei</text:p>
      <text:p text:style-name="Normal">Zusammenhängen in der Shell unter Unix-GNU/Linux:</text:p>
      <text:p text:style-name="Code">cat xaa xab xac ... &gt;Datei</text:p>
      <text:p text:style-name="Normal">oder:</text:p>
      <text:p text:style-name="Code">cat x*&gt;Datei</text:p>
      <text:p text:style-name="Normal">oder unter DOS</text:p>
      <text:p text:style-name="Code">copy /b xaa+xab+xac .... Datei</text:p>
      <text:p text:style-name="Normal">oder auch:</text:p>
      <text:p text:style-name="Code">zip, unzip, unrar, ...</text:p>
      <text:h text:style-name="heading_20_2" text:outline-level="2">Kleine Helferlein</text:h>
      <text:p text:style-name="Normal">Midnight Commander, ein Clone der Legende Norton Commander:</text:p>
      <text:p text:style-name="Code">mc</text:p>
      <text:p text:style-name="Normal">Daneben bieten die grapfischen Desktops verschiedene Instrumente zur Arbeit mit Dateien und Verzeichnissen</text:p>
      <text:h text:style-name="P20" text:outline-level="1">Editoren</text:h>
      <text:p text:style-name="P14">pico (klein und einfach in der Bedienung)</text:p>
      <text:p text:style-name="P14">emacs, vi (mächtig, für Entwickler geschrieben, dafür aber etwas <text:soft-page-break/>gewöhnungsbedürftig)</text:p>
      <text:p text:style-name="P12">xedit, gedit, kwrite, gvim, kate (mit grafischer Oberflächer)</text:p>
      <text:h text:style-name="P21" text:outline-level="1">Prozesse (Programme in Ausführung)</text:h>
      <text:p text:style-name="P7">Listet Informationen zu den schweren Prozessen und zum System auf, wird aktualisiert</text:p>
      <text:p text:style-name="P12">top</text:p>
      <text:p text:style-name="P7">Listet die Informationen der gewünschten Prozesse im Augenblick des Aufrufes auf:</text:p>
      <text:p text:style-name="P12">ps</text:p>
      <text:p text:style-name="Code">ps auwx </text:p>
      <text:p text:style-name="Code">ps auwx | grep root</text:p>
      <text:p text:style-name="P12">pstree</text:p>
      <text:p text:style-name="P7">Schickt einem Prozess ein Signal:</text:p>
      <text:p text:style-name="Code">kill -9 PID</text:p>
      <text:p text:style-name="Code">killall -9 Programmname</text:p>
      <text:p text:style-name="Code">skill -9 user</text:p>
      <text:p text:style-name="Code">man 7 signal</text:p>
      <text:h text:style-name="heading_20_1" text:outline-level="1">Festplatten und Patritionen</text:h>
      <text:p text:style-name="Normal">Unix kennt keine Laufwerksbuchstaben!</text:p>
      <text:p text:style-name="Normal">Zur Arbeit auf dem Dateisystem mit den Verzeichnissen und Dateien wird das Medium in den gemeinsamen Verzeichnisbaum gemountet:</text:p>
      <text:p text:style-name="P11">mount -t msdos /dev/fd0 /mnt/floppy</text:p>
      <text:p text:style-name="P11">mount -t iso9660 -o loop ISO-Image /mnt/zip</text:p>
      <text:p text:style-name="P11">/etc/fstab</text:p>
      <text:p text:style-name="Code">--&gt; man mount, man fstab</text:p>
      <text:p text:style-name="Normal">Mit den Optionen <text:span text:style-name="T3">user, uid und gid </text:span>kann auch ein normaler Benutzer eine Partition mounten. Für DOS-Partitionen ist die Option <text:span text:style-name="T4">umask </text:span>interessant, damit kann man auch normalen Benutzern den schreibenden Zugriff auf die DOS-Partition erlauben. Mit <text:span text:style-name="T4">nosuid </text:span>kann man verhindern, dass in einer Partition Programme mit SUID-Recht ausgeführt werden.</text:p>
      <text:p text:style-name="Normal">Partitionen auf Platten verwalten:</text:p>
      <text:p text:style-name="Normal">Die erste IDE- oder EIDE-Platte verwalten:</text:p>
      <text:p text:style-name="Code">fdisk /dev/hda</text:p>
      <text:p text:style-name="Normal">Die erste Partition darauf:</text:p>
      <text:p text:style-name="Code">/dev/hda1</text:p>
      <text:p text:style-name="Normal">Die erste SCSI-Platte oder auch ein über eine SCSI-Softwareschnittstelle sichtbares Gerät wie z.B. ein USB-Diskettenlaufwerk, USB-Stick oder eine SATA-Platte:</text:p>
      <text:p text:style-name="Code">/dev/sda</text:p>
      <text:p text:style-name="Normal">Ein Dateisystem anlegen (formatieren):</text:p>
      <text:p text:style-name="Code">mkfs</text:p>
      <text:p text:style-name="Code">mkfs -t ext2 /dev/fd0 (auf der Diskette wird ext2 angelegt)</text:p>
      <text:h text:style-name="heading_20_2" text:outline-level="2">Zugriff auf Geräteebene</text:h>
      <text:p text:style-name="Normal">Image einer Diskette anlegen: </text:p>
      <text:p text:style-name="Code">cat /dev/fd0 &gt; Dateiname</text:p>
      <text:p text:style-name="Normal"><text:soft-page-break/>ISO-Image einer CD lesen:</text:p>
      <text:p text:style-name="P12">cat /dev/cdrom &gt; Imagefile</text:p>
      <text:p text:style-name="Normal">Den MBR auslesen</text:p>
      <text:p text:style-name="Code">dd if=/dev/hda of=Dateiname bs=512 count=1</text:p>
      <text:p text:style-name="Normal">md5-Checksum einer CD erstellen:</text:p>
      <text:p text:style-name="Code">md5sum /dev/cdrom</text:p>
      <text:h text:style-name="heading_20_1" text:outline-level="1">Benutzer und Gruppen</text:h>
      <text:p text:style-name="Normal">Eigenes Passwort setzen, verändern:</text:p>
      <text:p text:style-name="Code">passwd</text:p>
      <text:p text:style-name="Normal">Als root:</text:p>
      <text:p text:style-name="Code">passwd Username</text:p>
      <text:p text:style-name="Normal">Neuen Benutzer anlegen:</text:p>
      <text:p text:style-name="Code">adduser</text:p>
      <text:p text:style-name="Normal">Benutzer löschen:</text:p>
      <text:p text:style-name="Code">userdel</text:p>
      <text:p text:style-name="Normal">Benutzer mit seinem Homeverzeichnis löschen</text:p>
      <text:p text:style-name="Code">userdel -r</text:p>
      <text:p text:style-name="Normal">Wichtige Dateien zur Benutzerverwaltung:</text:p>
      <text:p text:style-name="P23">/etc/passwd </text:p>
      <text:p text:style-name="P23">/etc/group</text:p>
      <text:p text:style-name="P22">/etc/shadow</text:p>
      <text:p text:style-name="P11">/etc/gshadow</text:p>
      <text:p text:style-name="Code">chown, chgrp</text:p>
      <text:p text:style-name="Normal">Spione auf dem Rechner:</text:p>
      <text:p text:style-name="Code">who, finger</text:p>
      <text:h text:style-name="heading_20_2" text:outline-level="2">Rechte von Benutzern</text:h>
      <text:p text:style-name="Normal">Wer darf mit wem unter Unix?</text:p>
      <text:p text:style-name="Code">chmod, umask</text:p>
      <text:h text:style-name="heading_20_1" text:outline-level="1">Probleme unter GNU/Linux</text:h>
      <text:h text:style-name="heading_20_2" text:outline-level="2">Probleme mit dem Filesystem</text:h>
      <text:p text:style-name="Normal">Ein fehlerhaftes Dateisystem entsteht meistens durch ein fehlerhaftes Herunterfahren (z.B. bei Stromausfall) eines Unix-GNU/Linux-Systems. Die Partitionen werden im nicht gemounteten Zustand überprüft:</text:p>
      <text:p text:style-name="Code">fsck /dev/hda3</text:p>
      <text:p text:style-name="Normal">Moderne Dateisysteme mit Journaling wie ext3, Reiser oder XFS kennen diese Probleme normalerweise nicht.</text:p>
      <text:h text:style-name="heading_20_2" text:outline-level="2">Probleme und die Suche von Problemen</text:h>
      <text:p text:style-name="Code">/var/log/...</text:p>
      <text:p text:style-name="Code">/var/log/messages</text:p>
      <text:p text:style-name="Code">dmesg</text:p>
      <text:h text:style-name="heading_20_2" text:outline-level="2"><text:soft-page-break/>HOWTOs</text:h>
      <text:p text:style-name="Normal">Probleme mit GNU/Linux werden themenbezogen in den HOWTOs besprochen --&gt; <text:a xlink:type="simple" xlink:href="http://www.linuxdoc.org/">http://www.tldp.org/</text:a></text:p>
      <text:h text:style-name="heading_20_1" text:outline-level="1">Verzeichnisstruktur und Konfigurationsdateien</text:h>
      <text:h text:style-name="heading_20_2" text:outline-level="2">Wichtige Verzeichnisse</text:h>
      <table:table table:name="Tabelle1" table:style-name="Tabelle1">
        <table:table-column table:style-name="Tabelle1.A"/>
        <table:table-column table:style-name="Tabelle1.B"/>
        <table:table-row>
          <table:table-cell table:style-name="Tabelle1.A1" office:value-type="string">
            <text:p text:style-name="Code">/bin</text:p>
          </table:table-cell>
          <table:table-cell table:style-name="Tabelle1.B1" office:value-type="string">
            <text:p text:style-name="Normal">Suchverzeichnis mit Programmen für alle Benutzer</text:p>
          </table:table-cell>
        </table:table-row>
        <table:table-row>
          <table:table-cell table:style-name="Tabelle1.A2" office:value-type="string">
            <text:p text:style-name="Code">/boot</text:p>
          </table:table-cell>
          <table:table-cell table:style-name="Tabelle1.B2" office:value-type="string">
            <text:p text:style-name="Normal">Verschiedene Dateien zum Booten eines GNU/Linux-Rechners (Kernel, Initramdisk, ...). Hier wird oft eine Boot-Partition gemountet</text:p>
          </table:table-cell>
        </table:table-row>
        <table:table-row>
          <table:table-cell table:style-name="Tabelle1.A2" office:value-type="string">
            <text:p text:style-name="Code">/dev</text:p>
          </table:table-cell>
          <table:table-cell table:style-name="Tabelle1.B2" office:value-type="string">
            <text:p text:style-name="Normal">Gerätedateien von GNU/Linux. Sie bilden die Schnittstelle zur Hardware</text:p>
          </table:table-cell>
        </table:table-row>
        <table:table-row>
          <table:table-cell table:style-name="Tabelle1.A2" office:value-type="string">
            <text:p text:style-name="Code">/etc</text:p>
          </table:table-cell>
          <table:table-cell table:style-name="Tabelle1.B2" office:value-type="string">
            <text:p text:style-name="Normal">Konfigurationsdateien des Systems</text:p>
          </table:table-cell>
        </table:table-row>
        <table:table-row>
          <table:table-cell table:style-name="Tabelle1.A2" office:value-type="string">
            <text:p text:style-name="Code">/home</text:p>
          </table:table-cell>
          <table:table-cell table:style-name="Tabelle1.B2" office:value-type="string">
            <text:p text:style-name="Normal">Hier liegen die Homeverzeichnisse der Benutzer</text:p>
          </table:table-cell>
        </table:table-row>
        <table:table-row>
          <table:table-cell table:style-name="Tabelle1.A2" office:value-type="string">
            <text:p text:style-name="Code">/lib</text:p>
          </table:table-cell>
          <table:table-cell table:style-name="Tabelle1.B2" office:value-type="string">
            <text:p text:style-name="Normal">Verschiedene gemeinsame Bibliotheken, z.B. die Kernelmodule</text:p>
          </table:table-cell>
        </table:table-row>
        <table:table-row>
          <table:table-cell table:style-name="Tabelle1.A2" office:value-type="string">
            <text:p text:style-name="Code">/mnt</text:p>
          </table:table-cell>
          <table:table-cell table:style-name="Tabelle1.B2" office:value-type="string">
            <text:p text:style-name="Normal">Verzeichnis mit weiteren Verzeichnissen für gemountete Geräte wie externe Laufwerke, CDROMs, Diskettenlaufwerke und auch andere. </text:p>
          </table:table-cell>
        </table:table-row>
        <table:table-row>
          <table:table-cell table:style-name="Tabelle1.A2" office:value-type="string">
            <text:p text:style-name="Code">/proc</text:p>
          </table:table-cell>
          <table:table-cell table:style-name="Tabelle1.B2" office:value-type="string">
            <text:p text:style-name="Normal">Verzeichnis mit Informationen zum System, zu den Prozessen, .... In /proc liegen keine echte Dateien. Z.B.: cat /proc/cpuinfo oder cat /proc/pci</text:p>
          </table:table-cell>
        </table:table-row>
        <table:table-row>
          <table:table-cell table:style-name="Tabelle1.A2" office:value-type="string">
            <text:p text:style-name="Code">/sbin</text:p>
          </table:table-cell>
          <table:table-cell table:style-name="Tabelle1.B2" office:value-type="string">
            <text:p text:style-name="Normal">Suchlaufwerk mit Programmen für den Benutzer root</text:p>
          </table:table-cell>
        </table:table-row>
        <table:table-row>
          <table:table-cell table:style-name="Tabelle1.A2" office:value-type="string">
            <text:p text:style-name="Code">/tmp</text:p>
          </table:table-cell>
          <table:table-cell table:style-name="Tabelle1.B2" office:value-type="string">
            <text:p text:style-name="Normal">Allgemein zugängliches Verzeichnis für Programme und Benutzer. Hier können schnell mal Dateien ausgelagert werden. Anschließend sind alle abgelegten Dateien wieder zu löschen. Wichtige Daten dürfen nie hier abgelegt werden, weil sie jederzeit gelöscht werden können.</text:p>
          </table:table-cell>
        </table:table-row>
        <table:table-row>
          <table:table-cell table:style-name="Tabelle1.A2" office:value-type="string">
            <text:p text:style-name="Code">/usr</text:p>
          </table:table-cell>
          <table:table-cell table:style-name="Tabelle1.B2" office:value-type="string">
            <text:p text:style-name="Normal">Riesiges Verzeichnis mit Programmen, Stammdaten, Bibliotheken und vieles mehr. Dieses Verzeichnis kann auch im Nurlesemodus (Read Only) gemountet werden, wenn dafür eine eigene Partition existiert.</text:p>
          </table:table-cell>
        </table:table-row>
        <table:table-row>
          <table:table-cell table:style-name="Tabelle1.A2" office:value-type="string">
            <text:p text:style-name="Code">/var</text:p>
          </table:table-cell>
          <table:table-cell table:style-name="Tabelle1.B2" office:value-type="string">
            <text:p text:style-name="Normal">Hier liegen viele variable Dateien, Protokolldateien, Datenbanken und vieles mehr</text:p>
          </table:table-cell>
        </table:table-row>
      </table:table>
      <text:h text:style-name="heading_20_2" text:outline-level="2">Wichtige Konfigurationsdateien</text:h>
      <text:p text:style-name="Normal">Die meisten liegen in Unixsystemen als Textdatei vor und können mit einem Texteditor bearbeitet werden. Allgemeine Dateien liegen in /etc. Persönliche Einstellungen hinterlegen die Programme im Homeverzeichnis des Benutzers.</text:p>
      <text:p text:style-name="Normal">Beispiele:</text:p>
      <text:p text:style-name="Normal">Benutzer- und Gruppendaten:</text:p>
      <text:p text:style-name="P11">/etc/passwd</text:p>
      <text:p text:style-name="P11">/etc/shadow</text:p>
      <text:p text:style-name="P11">/etc/group</text:p>
      <text:p text:style-name="P8">PPP fürs Internet:</text:p>
      <text:p text:style-name="P11">/etc/ppp</text:p>
      <text:p text:style-name="Normal">Der Drucker:</text:p>
      <text:p text:style-name="Code">/etc/printcap</text:p>
      <text:p text:style-name="Normal">Konfigurationen zum Bootvorgang:</text:p>
      <text:p text:style-name="Code">/etc/inittab</text:p>
      <text:p text:style-name="Normal">Runlevels zum Booten:</text:p>
      <text:p text:style-name="P11">/etc/rc.d/</text:p>
      <text:p text:style-name="Normal">Standarddateien für jeden Benutzer. Sie werden beim Erzeugen des Benutzers in sein Homeverzeichnis kopiert:</text:p>
      <text:p text:style-name="Code">/etc/skel</text:p>
      <text:p text:style-name="Normal">Der Wecker der Geister:</text:p>
      <text:p text:style-name="Code"><text:soft-page-break/>/etc/crontab</text:p>
      <text:p text:style-name="Normal">Initialisierung der Shell:</text:p>
      <text:p text:style-name="Code">/etc/profile</text:p>
      <text:p text:style-name="Normal">Der zu verwendende Nameserver:</text:p>
      <text:p text:style-name="Code">/etc/resolv.conf</text:p>
      <text:p text:style-name="Normal">Bekannte Partitionen:</text:p>
      <text:p text:style-name="Code">/etc/fstab</text:p>
      <text:p text:style-name="Normal">Ein Konfigurationsverzeichnis zum System (Red Hat):</text:p>
      <text:p text:style-name="Code">/etc/sysconfig</text:p>
      <text:h text:style-name="heading_20_1" text:outline-level="1">Software</text:h>
      <text:h text:style-name="heading_20_2" text:outline-level="2">Software als Source</text:h>
      <text:p text:style-name="Normal">Die Kompatibilität ist in Unixsystemen auf Quellcodebasis (ANSI C/C++, POSIX) gegeben. Häufig liegt ein Makefile der Software bei, wodurch sie mit <text:span text:style-name="T4">make </text:span>compiliert werden kann.</text:p>
      <text:p text:style-name="Normal">Beispiel: getwww, gpart, scilab</text:p>
      <text:h text:style-name="heading_20_2" text:outline-level="2">Software als Paket (RPM, DEB)</text:h>
      <text:p text:style-name="Normal">Software wird erst in Paketen verwaltbar! 10.000 oder 100.000 Dateien einer Installation kann kein Administrator ohne Softwarehilfe beherrschen.</text:p>
      <table:table table:name="Tabelle2" table:style-name="Tabelle2">
        <table:table-column table:style-name="Tabelle2.A"/>
        <table:table-column table:style-name="Tabelle2.B"/>
        <table:table-header-rows>
          <table:table-row>
            <table:table-cell table:style-name="Tabelle2.A1" office:value-type="string">
              <text:h text:style-name="P24" text:outline-level="3">RPM</text:h>
            </table:table-cell>
            <table:table-cell table:style-name="Tabelle2.A1" office:value-type="string">
              <text:h text:style-name="P24" text:outline-level="3">DEB</text:h>
            </table:table-cell>
          </table:table-row>
        </table:table-header-rows>
      </table:table>
      <text:h text:style-name="heading_20_3" text:outline-level="3">Installation</text:h>
      <text:p text:style-name="P15">rpm -ivh paket.rpm<text:tab/><text:span text:style-name="T6">dpkg -i pacchetto.deb</text:span></text:p>
      <text:h text:style-name="P25" text:outline-level="3">Update</text:h>
      <text:p text:style-name="P15">rpm -Uvh paket.rpm<text:tab/><text:span text:style-name="T6">dpkg -i pacchetto.deb</text:span></text:p>
      <text:h text:style-name="P26" text:outline-level="3">Entfernen eines Paktes</text:h>
      <text:p text:style-name="P16">rpm -e paket<text:tab/><text:span text:style-name="T5">dpkg -r [--purge] pacchetto</text:span></text:p>
      <text:h text:style-name="P26" text:outline-level="3">Abfrage</text:h>
      <text:p text:style-name="P9">Alle Pakete abfragen:</text:p>
      <text:p text:style-name="P16">rpm -qa<text:tab/><text:span text:style-name="T5">apt-cache search ""</text:span></text:p>
      <text:p text:style-name="P9">Die Informationen zum installierten Paket paket anzeigen:</text:p>
      <text:p text:style-name="P15">rpm -qi paket<text:tab/>dpkg -s pacchetto</text:p>
      <text:p text:style-name="P15"><text:tab/>apt-cache show pacchetto</text:p>
      <text:p text:style-name="P9">Die Informationen zum Paket anzeigen, zu dem die angegebenen Datei gehört:</text:p>
      <text:p text:style-name="P15">rpm -qfi Dateiname</text:p>
      <text:p text:style-name="P9">Die Informationen zu einem Paket anzeigen, das noch als Datei vorliegt, also nicht installiert sein muss:</text:p>
      <text:p text:style-name="P15">rpm -qpi Paketdatei<text:tab/>dpkg -I pacchetto.deb</text:p>
      <text:p text:style-name="P9">Abfrage der Paketinhalte:</text:p>
      <text:p text:style-name="P15">rpm -ql paket<text:tab/>dpkg -L pacchetto</text:p>
      <text:p text:style-name="P15">rpm -qfl Dateiname</text:p>
      <text:p text:style-name="P15"><text:soft-page-break/>rpm -qpl Paketdatei<text:tab/>dpkg -contents pacchetto.deb</text:p>
      <text:p text:style-name="P9">Abfrage der Paketinhalte und der Paketinformationen:</text:p>
      <text:p text:style-name="P15">rpm -qli paket</text:p>
      <text:p text:style-name="P15">rpm -qfli Dateiname</text:p>
      <text:p text:style-name="P15">rpm -qpli Paketdatei</text:p>
      <text:p text:style-name="P9">Überprüfung der installierten Pakete:</text:p>
      <text:p text:style-name="P13">rpm -Va<text:tab/><text:span text:style-name="T6">debsums -a</text:span></text:p>
      <text:p text:style-name="P15">rpm -Va | tee Dateiname</text:p>
      <text:p text:style-name="P9">Neuorganisation der RPM-Datenbank, wenn mal eine Arbeit nicht richtig funktioniert hat:</text:p>
      <text:p text:style-name="P15">rpm --rebuilddb</text:p>
      <text:h text:style-name="P27" text:outline-level="2">Standardsoftware</text:h>
      <text:p text:style-name="P7">Moderne Distributionen werden mit einer reichhaltigen Sammlung von Anwendersoftware angeboten. Ein paar der Interessantesten sind diese:</text:p>
      <text:p text:style-name="P7">Office: OpenOffice.org, Abiword, KOffice, ...</text:p>
      <text:p text:style-name="P7">Internet: Mozilla, Galeon, Konqueror, Evolution, Firefox, Thunderbird, ...</text:p>
      <text:p text:style-name="P7">Multimedia: Mplayer, xmms, ...</text:p>
      <text:p text:style-name="P7">Hilfsprogramme: MrProject, Dia, xfig, ...</text:p>
      <text:p text:style-name="P7">Entwicklungstools: Glade, KDevelop, ...</text:p>
      <text:p text:style-name="P7">Viewer: xpdf, gv, display</text:p>
      <text:p text:style-name="P7">Neben der Anwendersoftware gibt es klassische System- und Netzwerksoftware: Proxyserver, Webserver, Mailserver, Newsserver, FTP-Server, Nameserver, Fileserver, Druckserver, Firewall, ...</text:p>
      <text:h text:style-name="heading_20_1" text:outline-level="1">Tipps &amp; Tricks &amp; cool things</text:h>
      <text:p text:style-name="Normal">Suchen einer Datei mit einem bestimmten Namen oder Teil des Namens:</text:p>
      <text:p text:style-name="P12">find /usr | grep stdio</text:p>
      <text:p text:style-name="Normal">Suchen einer Datei mit einem bestimmten Inhalt:</text:p>
      <text:p text:style-name="P12">find /usr/include -type f | xargs grep printf</text:p>
      <text:p text:style-name="Normal">Ergebnisse einer Ausführung in eine Datei schreiben (Umleitungen):</text:p>
      <text:p text:style-name="Code">find / &gt; alleDateien.txt</text:p>
      <text:p text:style-name="Code">rpm -Va | tee rpmcheck.txt</text:p>
      <text:p text:style-name="Normal">Die Shell resetieren:</text:p>
      <text:p text:style-name="Code">reset</text:p>
      <text:p text:style-name="Normal">Kürzel definieren:</text:p>
      <text:p text:style-name="P12">alias (alias hallo='echo $USER')</text:p>
      <text:p text:style-name="Normal">Mit einem Ziplaufwerk arbeiten:</text:p>
      <text:p text:style-name="Code">modprob ppa</text:p>
      <text:p text:style-name="Code">mount -t msdos /dev/sda4 /mnt/zip</text:p>
      <text:p text:style-name="Normal">Zeit:</text:p>
      <text:p text:style-name="Code">date</text:p>
      <text:p text:style-name="Normal">Zeit von einem Zeitserver holen</text:p>
      <text:p text:style-name="Code">ntpdate</text:p>
      <text:p text:style-name="Code">clock -wu</text:p>
      <text:p text:style-name="P10">Folgende Befehle setzen die System- und die Hardwarezeit (MM/DD hh:mm, CCYY) Die Systemzeit wird als lokale <text:soft-page-break/>Zeit angegeben, die Hardwarezeit als UTC:</text:p>
      <text:p text:style-name="Code">date MMDDhhmmCCYY</text:p>
      <text:p text:style-name="Code">hwclock --utc</text:p>
      <text:p text:style-name="Code">hwclock --systohc</text:p>
      <text:p text:style-name="P17">hwclock --show</text:p>
      <text:p text:style-name="Normal">Buffers im RAM leeren:</text:p>
      <text:p text:style-name="Code">sync</text:p>
      <text:p text:style-name="Normal">Einen Banner erstellen:</text:p>
      <text:p text:style-name="Code">banner</text:p>
      <text:p text:style-name="Normal">Ein kleiner Rechner</text:p>
      <text:p text:style-name="Code">bc -l</text:p>
      <text:p text:style-name="Normal">Der Unixkalender:</text:p>
      <text:p text:style-name="Code">cal</text:p>
      <text:p text:style-name="Code">ncal -e 2004 (Ostern 2004)</text:p>
      <text:p text:style-name="Normal">Die Rechtschreibung überprüfen:</text:p>
      <text:p text:style-name="Code">aspell -c &lt;file&gt; --lang=de</text:p>
      <text:p text:style-name="Code">ispell -d deutsch &lt;file&gt;</text:p>
      <text:h text:style-name="heading_20_1" text:outline-level="1">Hilfe, Dokumentation</text:h>
      <text:h text:style-name="heading_20_2" text:outline-level="2">In GNU/Linux</text:h>
      <text:p text:style-name="Code">man, info, help, /usr/share/doc oder /usr/doc</text:p>
      <text:p text:style-name="Normal">Z.B.:</text:p>
      <text:p text:style-name="Code">man ls</text:p>
      <text:p text:style-name="Code">man man </text:p>
      <text:p text:style-name="Code">man cal</text:p>
      <text:h text:style-name="heading_20_2" text:outline-level="2">Internet</text:h>
      <text:p text:style-name="Normal">Die Wiege des GNU/Linuxprojekts bleibt die wichtigste Informationsquelle und das wichtigste Diskussionsforum.</text:p>
      <text:h text:style-name="heading_20_3" text:outline-level="3">Web</text:h>
      <text:p text:style-name="Normal"><text:a xlink:type="simple" xlink:href="http://www.linux.org/">http://www.linux.org</text:a> - Linux Online, die Mutterseite von GNU/Linux</text:p>
      <text:p text:style-name="Normal"><text:a xlink:type="simple" xlink:href="http://www.linuxdoc.org/">http://www.tldp.org</text:a><text:a xlink:type="simple" xlink:href="http://www.linuxdoc.org/"><text:span text:style-name="T7"> - Linux Documentation Project</text:span></text:a></text:p>
      <text:p text:style-name="Normal"><text:a xlink:type="simple" xlink:href="http://www.linuxfibel.de/">http://www.linuxfibel.de</text:a><text:a xlink:type="simple" xlink:href="http://www.linuxfibel.de/"><text:span text:style-name="T7"> - die Linuxfibel</text:span></text:a></text:p>
      <text:p text:style-name="Normal"><text:a xlink:type="simple" xlink:href="http://www.linux-ag.de/linux/LHB/index.html">http://www.linux-ag.de/linux/LHB/index.html</text:a><text:a xlink:type="simple" xlink:href="http://www.pluti.linux.it/"><text:span text:style-name="T7"> - das Linux Hand Buch</text:span></text:a></text:p>
      <text:p text:style-name="Normal"><text:a xlink:type="simple" xlink:href="http://www.appuntilinux.prosa.it/">http://www.appuntilinux.prosa.it</text:a><text:a xlink:type="simple" xlink:href="http://www.pluti.linux.it/"><text:span text:style-name="T7"> - Appunti di Linux</text:span></text:a></text:p>
      <text:h text:style-name="heading_20_3" text:outline-level="3">Newsgroups</text:h>
      <text:p text:style-name="Normal"><text:a xlink:type="simple" xlink:href="http://groups.google.org/">http://groups.google.org/</text:a> mit vielen Linuxgruppen (comp.os.linux.* oder redhat.* oder debian.*)</text:p>
      <text:h text:style-name="heading_20_3" text:outline-level="3">Mailinglists</text:h>
      <text:p text:style-name="Normal">Z.B. auf <text:a xlink:type="simple" xlink:href="http://www.lugbz.org/">http://www.lugbz.org/</text:a> oder <text:a xlink:type="simple" xlink:href="http://ml.oltrelinux.org/">http://ml.oltrelinux.com/</text:a> </text:p>
      <text:h text:style-name="heading_20_2" text:outline-level="2"><text:soft-page-break/>Bücher</text:h>
      <text:p text:style-name="Normal">Zu GNU/Linux gibt es viele tolle Bücher und viele Verlage, die sich darum kümmern. Wenn ich eines als Tipp wählen müsste, dann dieses:</text:p>
      <text:p text:style-name="Normal">"Linux - Installation, Konfiguration, Anwendung, 7. Auflage", von Michael Kofler, Addison-Wesley Verlag</text:p>
      <text:p text:style-name="Normal">Dazu gibt es auch eine italienische Ausgabe. Mehr gibt es auf der Seite des Autors:</text:p>
      <text:p text:style-name="Normal"><text:a xlink:type="simple" xlink:href="http://www.kofler.cc/">http://www.kofler.cc</text:a></text:p>
      <text:p text:style-name="Normal">Spezifische Bücher und Onlinedokumentationen über einzelne Distributionen findet man auf den jeweiligen Seiten derselben.</text:p>
      <text:h text:style-name="heading_20_2" text:outline-level="2">Zeitschriften</text:h>
      <text:p text:style-name="Normal">Linux Magazin</text:p>
      <text:p text:style-name="Normal"><text:a xlink:type="simple" xlink:href="http://www.linux-magazin.de/">http://www.linux-magazin.de</text:a></text:p>
      <text:p text:style-name="Normal">Linux&amp;C</text:p>
      <text:p text:style-name="Normal"><text:a xlink:type="simple" xlink:href="http://www.oltrelinux.com/">http://www.oltrelinux.com</text:a></text:p>
      <text:h text:style-name="heading_20_2" text:outline-level="2">Kurse</text:h>
      <text:p text:style-name="Normal">Inzwischen gibt es auch in Südtirol die Möglichkeit sich über Kurse die Grundlagen zu GNU/Linux anzueignen. Solche Kurse werden von mehreren Bildungseinrichtungen angeboten:</text:p>
      <text:p text:style-name="Normal"><text:a xlink:type="simple" xlink:href="http://www.lugbz.org/education/">http://www.lugbz.org/education/</text:a></text:p>
      <text:h text:style-name="heading_20_2" text:outline-level="2">GNU/Linux ist installiert - und was kommt jetzt?</text:h>
      <text:p text:style-name="Normal"><text:a xlink:type="simple" xlink:href="http://www.lugbz.org/sections.php?op=viewarticle&amp;artid=34">http://www.lugbz.org/sections.php?op=viewarticle&amp;artid=3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1" svg:font-family="'Courier New'" style:font-pitch="fixed"/>
    <style:font-face style:name="Courier" svg:font-family="Courie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Nimbus Sans L" svg:font-family="'Nimbus Sans L'" style:font-pitch="variable"/>
    <style:font-face style:name="Tahoma" svg:font-family="Tahoma, Lucidasans, 'Lucida Sans', 'Arial Unicode MS'" style:font-pitch="variable"/>
    <style:font-face style:name="Bookman Old Style" svg:font-family="'Bookman Old Style'"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style:font-name="Nimbus Roman No9 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style>
    <style:style style:name="Heading_20_1" style:display-name="Heading 1" style:family="paragraph" style:parent-style-name="Heading" style:next-style-name="Text_20_body" style:class="text">
      <style:text-properties style:font-name="Nimbus Roman No9 L" fo:font-size="24pt" fo:font-weight="bold" style:font-name-asian="Nimbus Sans L"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Normal" style:family="paragraph" style:parent-style-name="Standard">
      <style:text-properties fo:font-size="10pt"/>
    </style:style>
    <style:style style:name="Title_20__28_user_29_" style:display-name="Title (user)" style:family="paragraph" style:parent-style-name="Normal">
      <style:paragraph-properties fo:text-align="center" style:justify-single-word="false"/>
      <style:text-properties style:font-name="Bookman Old Style" fo:font-size="72pt"/>
    </style:style>
    <style:style style:name="Code" style:family="paragraph" style:parent-style-name="Normal" style:next-style-name="Normal">
      <style:paragraph-properties fo:margin-top="0in" fo:margin-bottom="0.0835in"/>
      <style:text-properties style:font-name="Courier New"/>
    </style:style>
    <style:style style:name="heading_20_1" style:display-name="heading 1" style:family="paragraph" style:parent-style-name="Normal" style:next-style-name="Normal" style:default-outline-level="1">
      <style:paragraph-properties fo:margin-top="0.1665in" fo:margin-bottom="0.0417in" fo:keep-with-next="always"/>
      <style:text-properties style:font-name="Arial" fo:font-size="16pt" fo:font-weight="bold"/>
    </style:style>
    <style:style style:name="heading_20_2" style:display-name="heading 2" style:family="paragraph" style:parent-style-name="Normal" style:next-style-name="Normal" style:default-outline-level="2">
      <style:paragraph-properties fo:margin-top="0.1665in" fo:margin-bottom="0.0417in" fo:keep-with-next="always"/>
      <style:text-properties style:font-name="Arial" fo:font-size="14pt" fo:font-style="italic" fo:font-weight="bold"/>
    </style:style>
    <style:style style:name="heading_20_3" style:display-name="heading 3" style:family="paragraph" style:parent-style-name="Normal" style:next-style-name="Normal" style:default-outline-level="3">
      <style:paragraph-properties fo:margin-top="0.1665in" fo:margin-bottom="0.0417in" fo:keep-with-next="always"/>
      <style:text-properties style:font-name="Arial" fo:font-size="13pt" fo:font-weight="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681in" fo:page-height="11.6929in" style:num-format="1" style:print-orientation="portrait" fo:margin-top="0.6299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text:page-number text:select-page="current">13</text:page-number> -</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 </meta:initial-creator>
    <meta:creation-date>2002-08-02T13:26:17</meta:creation-date>
    <dc:creator>Patrick Ohnewein</dc:creator>
    <dc:date>2008-12-11T18:16:49</dc:date>
    <meta:print-date>2005-11-18T16:13:08</meta:print-date>
    <meta:editing-cycles>46</meta:editing-cycles>
    <meta:editing-duration>PT11H50M10S</meta:editing-duration>
    <meta:user-defined meta:name="Info 0"/>
    <meta:user-defined meta:name="Info 1"/>
    <meta:user-defined meta:name="Info 2"/>
    <meta:user-defined meta:name="Info 3"/>
    <meta:document-statistic meta:table-count="2" meta:image-count="0" meta:object-count="0" meta:page-count="13" meta:paragraph-count="413" meta:word-count="1989" meta:character-count="13842"/>
  </office:meta>
</office:document-meta>
</file>